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beoordelingsbeslissing en ontwerp omgevingsvergunning natuurherstelmaatregelen Leggelderveld Fase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veld maken bekend dat een omgevingsvergunning is aangevraagd voor natuurherstelmaatregelen in het Leggelderveld. Het betreft de tweede fase van natuurherstelmaatregelen volgend op natuurherstelmaatregelen die in de periode 2017-2020 zijn uitgevoerd in het kader van het project LIFE Drents Friese Wold Leggelderveld. Om de millieueffecten van de aangevraagde activiteiten in kaart te brengen is een milieueffectrapportage (mer) opgesteld. </text:p>
            <text:p text:style-name="common-al">
            <text:span text:style-name="nadrukvet">Ligging plangebied</text:span>
          </text:p>
            <text:p text:style-name="common-al">Het plangebied van in totaal circa 10,2 hectare bestaat uit de volgende kadastrale percelen: DGL00-L-1223 (0,63 ha), DGL00-L-1329 (0,16 ha), DGL00-L-84 (0,48 ha), DGL00-L-1301 (3,1 ha), DGL00-L-1372 (1,3 ha), DGL00-L-2185 (0,05 ha) en DGL00-L-1302 (4,5 ha). Het plangebied ligt langs de Koekoeksweg.</text:p>
            <text:p text:style-name="common-al">
            <text:span text:style-name="nadrukvet">Mer-beoordelingsbeslissing</text:span>
          </text:p>
            <text:p text:style-name="common-al">In het Besluit milieueffectrapportage (mer) is opgenomen dat voor bepaalde ontwikkelingen een mer-beoordeling opgesteld moet worden. De aangevraagde natuurherstelmaatregelen zijn, op basis van bijlage V van het Omgevingsbesluit als zijnde de aanleg, wijziging of uitbreiding van een landinrichtingsproject, mer-beoordelingsplichtig.</text:p>
            <text:p text:style-name="common-al">Burgemeester en wethouders hebben op 15 april 2025 besloten dat de aangevraagde natuurherstelmaatregelen in het Leggelderveld (Fase 2) niet leiden tot aanzienlijke nadelige gevolgen voor het milieu. Burgemeester en wethouders hebben dit besluit gebaseerd op de motiveringen van de milieugevolgen zoals opgenomen in de milieueffectrapportage. Dit mer-beoordelingsbesluit is geen besluit waartegen bezwaar of beroep mogelijk is. </text:p>
            <text:p text:style-name="common-al">
            <text:span text:style-name="nadrukvet">Ontwerp omgevingsvergunning</text:span>
          </text:p>
            <text:p text:style-name="common-al">Op 7 mei 2024 ontvingen wij een aanvraag voor een omgevingsvergunning voor natuurherstelmaatregelen in het Leggelderveld Fase 2. Deze aanvraag is in strijd met het omgevingsplan van de gemeente Westerveld.</text:p>
            <text:p text:style-name="common-al">Burgemeester en wethouders zijn voornemens om de natuurherstelmaatregelen mogelijk te maken met een vergunning voor een buitenplanse omgevingsplanactiviteit (BOPA) (artikel 5.1 lid 1, onder a Omgevingswet). Wij volgen hiervoor de uniforme openbare voorbereidingsprocedure (afdeling 3.4 Algemene wet bestuursrecht).</text:p>
            <text:p text:style-name="common-al">
            <text:span text:style-name="nadrukvet">Inzage</text:span>
          </text:p>
            <text:p text:style-name="common-al">u kunt de ontwerp omgevingsvergunning (BOPA) op afspraak inzien. Wij verzoeken u het plan digitaal te bekijken op <text:a xlink:href="https://omgevingswet.overheid.nl/regels-op-de-kaart/" xlink:type="simple">Regels op de kaart - Omgevingswet - Regels op de kaart - Omgevingsloket</text:a>. Vervolgens kunt u zoeken op perceel: DGL00 L 1301. </text:p>
            <text:p text:style-name="common-al">
            <text:span text:style-name="nadrukvet">Zienswijze</text:span>
          </text:p>
            <text:p text:style-name="common-al">Vanaf 8 mei 2025 tot en met 18 juni 2025 kan een ieder schriftelijk of mondeling een zienswijze kenbaar maken. Een schriftelijke zienswijze stuurt u aan de gemeenteraad van Westerveld, Postbus 50, 7970 AB Havelte. Graag het zaaknummer 2024-014267 vermelden. Voor een mondelinge zienswijze kan een afspraak gemaakt worden via telefoonnummer 14 0521.</text:p>
            <text:p text:style-name="common-al">
            <text:span text:style-name="nadrukvet">Contact</text:span>
          </text:p>
            <text:p text:style-name="common-al">team Ruimte en Ontwikkeling, telefoonnummer 14 05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07811</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811</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811</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14267 </meta:user-defined>
    <dc:language>nl</dc:language>
    <meta:user-defined meta:name="OVERHEIDop.locatietype/OVERHEIDop.gebiedsmarkering">Punt</meta:user-defined>
    <meta:user-defined meta:name="OVERHEIDop.locatietype/OVERHEIDop.gebiedsmarkering">Punt</meta:user-defined>
    <meta:user-defined meta:name="DC.title">Mer-beoordelingsbeslissing en ontwerp omgevingsvergunning natuurherstelmaatregelen Leggelderveld Fase 2</meta:user-defined>
    <meta:user-defined meta:name="DCTERMS.W3CDTF/DCTERMS.available">2025-05-13</meta:user-defined>
    <meta:user-defined meta:name="DCTERMS.W3CDTF/OVERHEIDop.jaargang">2025</meta:user-defined>
    <meta:user-defined meta:name="OVERHEIDop.publicationIssue">207811</meta:user-defined>
    <meta:user-defined meta:name="OVERHEIDop.GmbID/DC.identifier">gmb-2025-207811</meta:user-defined>
    <meta:user-defined meta:name="OVERHEIDop.versieInformatie"/>
  </office:meta>
</office:document-meta>
</file>