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12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ieuwe Binnenweg 127A, 3014GJ, intern verbouwen en splitsen van 2 woningen naar 5 woningen. Het gaat om een gebouw met op de begane grond een winkel. Hieraan vinden geen wijzigingen plaats. Op de 1e, 2e en 3e verdieping bevinden zich 2 woningen. Deze worden middels een interne verbouwing gesplitst naar 5 woningen. Op de 1e verdieping wordt 1 woning gerealiseerd. Op de 2e en 3e verdieping worden 2 woningen per verdieping gerealiseerd (datum besluit 09-05-2025, op dezelfde dag verzonden, dossiernummer OMV.25.02.0029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80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0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0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 Binnenweg 127A</meta:user-defined>
    <meta:user-defined meta:name="DCTERMS.W3CDTF/DCTERMS.available">2025-05-13</meta:user-defined>
    <meta:user-defined meta:name="DCTERMS.W3CDTF/OVERHEIDop.jaargang">2025</meta:user-defined>
    <meta:user-defined meta:name="OVERHEIDop.publicationIssue">207807</meta:user-defined>
    <meta:user-defined meta:name="OVERHEIDop.GmbID/DC.identifier">gmb-2025-207807</meta:user-defined>
    <meta:user-defined meta:name="OVERHEIDop.versieInformatie"/>
  </office:meta>
</office:document-meta>
</file>