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genstraat 22, 3036WP, plaatsen van een dakkapel op het linker - en rechterdakvlak (aanvraagdatum 07-05-2025, dossiernummer OMV.25.05.000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80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genstraat 2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06</meta:user-defined>
    <meta:user-defined meta:name="OVERHEIDop.GmbID/DC.identifier">gmb-2025-207806</meta:user-defined>
    <meta:user-defined meta:name="OVERHEIDop.versieInformatie"/>
  </office:meta>
</office:document-meta>
</file>