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Atalanta 189, 3892 E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5-2025</text:span><text:span text:style-name="nadrukvet"/>een besluit genomen op de aanvraag met zaaknummer 00500000089911 voor het plaatsten van een dakkapel en vervangen kozijn op locatie Atalanta 189, 3892 EG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780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0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0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9911</meta:user-defined>
    <meta:user-defined meta:name="DCTERMS.abstract">het plaatsten van een dakkapel en het vervangen van een kozijn</meta:user-defined>
    <dc:language>nl</dc:language>
    <meta:user-defined meta:name="OVERHEIDop.locatietype/OVERHEIDop.gebiedsmarkering">Punt</meta:user-defined>
    <meta:user-defined meta:name="DC.title">Besluit aanvraag omgevingsvergunning, Atalanta 189, 3892 EG Zeewold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804</meta:user-defined>
    <meta:user-defined meta:name="OVERHEIDop.GmbID/DC.identifier">gmb-2025-207804</meta:user-defined>
    <meta:user-defined meta:name="OVERHEIDop.versieInformatie"/>
  </office:meta>
</office:document-meta>
</file>