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Zat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Zaterdag (Binnenstad) voor de verkoop van Olijfolie, diverse kruiden, honing, amandelen etc.</text:p>
            <text:p text:style-name="common-al">De vergunning is verzonden op 09-05-2025. Het zaaknummer van de vergunning is 1357319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09-05-2025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8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45366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Zaterdag (Binnenstad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03</meta:user-defined>
    <meta:user-defined meta:name="OVERHEIDop.GmbID/DC.identifier">gmb-2025-207803</meta:user-defined>
    <meta:user-defined meta:name="OVERHEIDop.versieInformatie"/>
  </office:meta>
</office:document-meta>
</file>