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omkido Festival, op 7 en 8 juni 2025, verzenddatum 08-05-2025, locatie Harmonieplein te Nieuw-Vennep, zaaknummer 1187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8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Somkido Festival, op 7 en 8 juni 2025, verzenddatum 08-05-2025, locatie Harmonieplein te Nieuw-Vennep, zaaknummer 11870147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02</meta:user-defined>
    <meta:user-defined meta:name="OVERHEIDop.GmbID/DC.identifier">gmb-2025-207802</meta:user-defined>
    <meta:user-defined meta:name="OVERHEIDop.versieInformatie"/>
  </office:meta>
</office:document-meta>
</file>