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atie van de aangebrachte plakroedes in de ramen van de pastorie aan Smitshoek 12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530288  Smitshoek 120, 2661 CK Bergschenhoek.</text:p>
            <text:p text:style-name="common-al">De legalisatie van de aangebrachte plakroedes in de ramen van de pastorie (verzonden 01-05-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780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0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0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0288</meta:user-defined>
    <dc:language>nl</dc:language>
    <meta:user-defined meta:name="OVERHEIDop.locatietype/OVERHEIDop.gebiedsmarkering">Adres</meta:user-defined>
    <meta:user-defined meta:name="DC.title">Toestemming voor het legalisatie van de aangebrachte plakroedes in de ramen van de pastorie aan Smitshoek 120 te Bergschenhoek</meta:user-defined>
    <meta:user-defined meta:name="DCTERMS.W3CDTF/DCTERMS.available">2025-05-14</meta:user-defined>
    <meta:user-defined meta:name="DCTERMS.W3CDTF/OVERHEIDop.jaargang">2025</meta:user-defined>
    <meta:user-defined meta:name="OVERHEIDop.publicationIssue">207800</meta:user-defined>
    <meta:user-defined meta:name="OVERHEIDop.GmbID/DC.identifier">gmb-2025-207800</meta:user-defined>
    <meta:user-defined meta:name="OVERHEIDop.versieInformatie"/>
  </office:meta>
</office:document-meta>
</file>