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Popweekend Alkmaar op 06 en 06 september 2025, Olympi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lympiaweg<text:span text:style-name="nadrukvet">; </text:span>Popweekend Alkmaar op 06 september 2025</text:p>
            <text:p text:style-name="common-al">
            
          </text:p>
            <text:p text:style-name="common-al">Datum ontvangst: 08-05-2025</text:p>
            <text:p text:style-name="last-al">Zaaknummer: 000011645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779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458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Popweekend Alkmaar op 06 en 06 september 2025, Olympiawe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96</meta:user-defined>
    <meta:user-defined meta:name="OVERHEIDop.GmbID/DC.identifier">gmb-2025-207796</meta:user-defined>
    <meta:user-defined meta:name="OVERHEIDop.versieInformatie"/>
  </office:meta>
</office:document-meta>
</file>