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Zwanenburg Halfweg, van 12 tot en met 15 juni 2025, verzenddatum 08-05-2025, locatie ter hoogte van Wielerclub De Bataaf, Kinheim 7, 1161 AN te Zwanenburg, zaaknummer 11718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7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Zwanenburg Halfweg, van 12 tot en met 15 juni 2025, verzenddatum 08-05-2025, locatie ter hoogte van Wielerclub De Bataaf, Kinheim 7, 1161 AN te Zwanenburg, zaaknummer 11718585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94</meta:user-defined>
    <meta:user-defined meta:name="OVERHEIDop.GmbID/DC.identifier">gmb-2025-207794</meta:user-defined>
    <meta:user-defined meta:name="OVERHEIDop.versieInformatie"/>
  </office:meta>
</office:document-meta>
</file>