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restaurant ’Fushimi’, Venneperhof 8 + 8a, 2151 AZ te Nieuw-Vennep, verzenddatum 08-05-2025, zaaknummer 117687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78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8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8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restaurant ’Fushimi’, Venneperhof 8 + 8a, 2151 AZ te Nieuw-Vennep, verzenddatum 08-05-2025, zaaknummer 11768744.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788</meta:user-defined>
    <meta:user-defined meta:name="OVERHEIDop.GmbID/DC.identifier">gmb-2025-207788</meta:user-defined>
    <meta:user-defined meta:name="OVERHEIDop.versieInformatie"/>
  </office:meta>
</office:document-meta>
</file>