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nieuwe voordeur, het wijzigen van de gevel en het wijzigen van de tuin en bergingen aan Veldhof 1a en 1b aan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Verlenging proceduretermijn omgevingsvergunning</text:p>
            <text:p text:style-name="common-al">1440165  Veldhof 1a en 1b, 2651 BW Berkel en Rodenrijs.</text:p>
            <text:p text:style-name="common-al">Het plaatsen van een nieuwe voordeur, het wijzigen van de gevel en het wijzigen van de tuin en bergingen (verzonden 06-05-2025).</text:p>
            <text:p text:style-name="last-al">Heeft u vragen over deze bekendmaking dan kunt u contact opnemen via telefoonnummer 010 800 4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77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165</meta:user-defined>
    <dc:language>nl</dc:language>
    <meta:user-defined meta:name="OVERHEIDop.locatietype/OVERHEIDop.gebiedsmarkering">Adres</meta:user-defined>
    <meta:user-defined meta:name="OVERHEIDop.locatietype/OVERHEIDop.gebiedsmarkering">Adres</meta:user-defined>
    <meta:user-defined meta:name="DC.title">Verlenging beslistermijn voor het plaatsen van een nieuwe voordeur, het wijzigen van de gevel en het wijzigen van de tuin en bergingen aan Veldhof 1a en 1b aan Berkel en Rodenrijs</meta:user-defined>
    <meta:user-defined meta:name="DCTERMS.W3CDTF/DCTERMS.available">2025-05-14</meta:user-defined>
    <meta:user-defined meta:name="DCTERMS.W3CDTF/OVERHEIDop.jaargang">2025</meta:user-defined>
    <meta:user-defined meta:name="OVERHEIDop.publicationIssue">207786</meta:user-defined>
    <meta:user-defined meta:name="OVERHEIDop.GmbID/DC.identifier">gmb-2025-207786</meta:user-defined>
    <meta:user-defined meta:name="OVERHEIDop.versieInformatie"/>
  </office:meta>
</office:document-meta>
</file>