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5 met zaaknummer <text:span text:style-name="nadrukvet">Z2025-00000645</text:span> voor het verwijderen van asbest op de locatie <text:span text:style-name="nadrukvet">Weststraat 15 in Biervliet</text:span>.</text:p>
            <text:p text:style-name="common-al">De sloopmelding is op 9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7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45</meta:user-defined>
    <meta:user-defined meta:name="DCTERMS.abstract">RX-ACTIMLD - Weststraat 15 in Biervliet</meta:user-defined>
    <dc:language>nl</dc:language>
    <meta:user-defined meta:name="OVERHEIDop.locatietype/OVERHEIDop.gebiedsmarkering">Vlak</meta:user-defined>
    <meta:user-defined meta:name="DC.title">Sloopmelding - Weststraat 15 in Biervlie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784</meta:user-defined>
    <meta:user-defined meta:name="OVERHEIDop.GmbID/DC.identifier">gmb-2025-207784</meta:user-defined>
    <meta:user-defined meta:name="OVERHEIDop.versieInformatie"/>
  </office:meta>
</office:document-meta>
</file>