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e aanvraag ziet op expliciet het realiseren van een aanbouw aan de achterzijde van de woning. Het gebruik van de bouwwerken zal niet wijz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94 </text:p>
            <text:p text:style-name="common-al"> Omschrijving: De aanvraag ziet op expliciet het realiseren van een aanbouw aan de achterzijde van de woning. Het gebruik van de bouwwerken zal niet wijzigen.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77 5623C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1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4</meta:user-defined>
    <meta:user-defined meta:name="DCTERMS.abstract">De aanvraag ziet op expliciet het realiseren van een aanbouw aan de achterzijde van de woning. Het gebruik van de bouwwerken zal niet wijzigen.</meta:user-defined>
    <dc:language>nl</dc:language>
    <meta:user-defined meta:name="OVERHEIDop.locatietype/OVERHEIDop.gebiedsmarkering">Punt</meta:user-defined>
    <meta:user-defined meta:name="DC.title">Besluit op aanvraag omgevingsvergunning: De aanvraag ziet op expliciet het realiseren van een aanbouw aan de achterzijde van de woning. Het gebruik van de bouwwerken zal niet wijzigen.</meta:user-defined>
    <meta:user-defined meta:name="OVERHEIDop.datumEindeReactietermijn">2025-06-23</meta:user-defined>
    <meta:user-defined meta:name="OVERHEIDop.terinzageleggingBG">https://publicaties.eindhoven.nl/dossier/EHV-ZP2025-000194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82</meta:user-defined>
    <meta:user-defined meta:name="OVERHEIDop.GmbID/DC.identifier">gmb-2025-207782</meta:user-defined>
    <meta:user-defined meta:name="OVERHEIDop.versieInformatie"/>
  </office:meta>
</office:document-meta>
</file>