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4-1, 4-2, 4-3, 4-H, 5-1, 5-2, 5-3, 5-H, 6-1, 6-2, 6-3, 6-H, 7-1, 7-2, 7-3, 7-H, 8-1, 8-2, 8-3, Valentijnkade 8-H 1094SN Amsterdam, Valentijnkade 9-1, 9-2, 9-3, 9-H, 10-1, 10-2, 10-3, 10-H, 11-1, 11-2, 11-3, 11-H, 12-1, 12-2, 12-3, 12-H, 13-1, 13-2, 13-3, 13-H, 14-1, 14-2, 14-3, 14-H, 15-1, 15-2, 15-3, 15-H, 16-1, 16-2, 16-3, 16-H,  17-1, 17-2, 17-3, 17-H, 18-1, 18-2, 18-3, 18-H 1094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bouwwerk</text:p>
            <text:p text:style-name="common-al">Besluit: verleend</text:p>
            <text:p text:style-name="common-al">Besluit verzonden op: 15-01-2025</text:p>
            <text:p text:style-name="common-al">Zaakadres: Valentijnkade 4-1 1094SN Amsterdam, Valentijnkade 4-2 1094SN Amsterdam, Valentijnkade 4-3 1094SN Amsterdam, Valentijnkade 4-H 1094SN Amsterdam, Valentijnkade 5-1 1094SN Amsterdam, Valentijnkade 5-2 1094SN Amsterdam, Valentijnkade 5-3 1094SN Amsterdam, Valentijnkade 5-H 1094SN Amsterdam, Valentijnkade 6-1 1094SN Amsterdam, Valentijnkade 6-2 1094SN Amsterdam, Valentijnkade 6-3 1094SN Amsterdam, Valentijnkade 6-H 1094SN Amsterdam, Valentijnkade 7-1 1094SN Amsterdam, Valentijnkade 7-2 1094SN Amsterdam, Valentijnkade 7-3 1094SN Amsterdam, Valentijnkade 7-H 1094SN Amsterdam, Valentijnkade 8-1 1094SN Amsterdam, Valentijnkade 8-2 1094SN Amsterdam, Valentijnkade 8-3 1094SN Amsterdam, Valentijnkade 8-H 1094SN Amsterdam, Valentijnkade 9-1 1094SP Amsterdam, Valentijnkade 9-2 1094SP Amsterdam, Valentijnkade 9-3 1094SP Amsterdam, Valentijnkade 9-H 1094SP Amsterdam, Valentijnkade 10-1 1094SP Amsterdam, Valentijnkade 10-2 1094SP Amsterdam, Valentijnkade 10-3 1094SP Amsterdam, Valentijnkade 10-H 1094SP Amsterdam, Valentijnkade 11-1 1094SP Amsterdam, Valentijnkade 11-2 1094SP Amsterdam, Valentijnkade 11-3 1094SP Amsterdam, Valentijnkade 11-H 1094SP Amsterdam, Valentijnkade 12-1 1094SP Amsterdam, Valentijnkade 12-2 1094SP Amsterdam, Valentijnkade 12-3 1094SP Amsterdam, Valentijnkade 12-H 1094SP Amsterdam, Valentijnkade 13-1 1094SP Amsterdam, Valentijnkade 13-2 1094SP Amsterdam, Valentijnkade 13-3 1094SP Amsterdam, Valentijnkade 13-H 1094SP Amsterdam, Valentijnkade 14-1 1094SP Amsterdam, Valentijnkade 14-2 1094SP Amsterdam, Valentijnkade 14-3 1094SP Amsterdam, Valentijnkade 14-H 1094SP Amsterdam, Valentijnkade 15-1 1094SP Amsterdam, Valentijnkade 15-2 1094SP Amsterdam, Valentijnkade 15-3 1094SP Amsterdam, Valentijnkade 15-H 1094SP Amsterdam, Valentijnkade 16-1 1094SP Amsterdam, Valentijnkade 16-2 1094SP Amsterdam, Valentijnkade 16-3 1094SP Amsterdam, Valentijnkade 16-H 1094SP Amsterdam, Valentijnkade 17-1 1094SP Amsterdam, Valentijnkade 17-2 1094SP Amsterdam, Valentijnkade 17-3 1094SP Amsterdam, Valentijnkade 17-H 1094SP Amsterdam, Valentijnkade 18-1 1094SP Amsterdam, Valentijnkade 18-2 1094SP Amsterdam, Valentijnkade 18-3 1094SP Amsterdam, Valentijnkade 18-H 1094SP Amsterdam</text:p>
            <text:p text:style-name="common-al">Zaaknummer: Z2024-036529</text:p>
            <text:p text:style-name="common-al">DSO-nummer: 2024111100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65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29</meta:user-defined>
    <meta:user-defined meta:name="DCTERMS.abstract">slopen van een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ntijnkade 4-1, 4-2, 4-3, 4-H, 5-1, 5-2, 5-3, 5-H, 6-1, 6-2, 6-3, 6-H, 7-1, 7-2, 7-3, 7-H, 8-1, 8-2, 8-3, Valentijnkade 8-H 1094SN Amsterdam, Valentijnkade 9-1, 9-2, 9-3, 9-H, 10-1, 10-2, 10-3, 10-H, 11-1, 11-2, 11-3, 11-H, 12-1, 12-2, 12-3, 12-H, 13-1, 13-2, 13-3, 13-H, 14-1, 14-2, 14-3, 14-H, 15-1, 15-2, 15-3, 15-H, 16-1, 16-2, 16-3, 16-H,  17-1, 17-2, 17-3, 17-H, 18-1, 18-2, 18-3, 18-H 1094SP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78</meta:user-defined>
    <meta:user-defined meta:name="OVERHEIDop.GmbID/DC.identifier">gmb-2025-20778</meta:user-defined>
    <meta:user-defined meta:name="OVERHEIDop.versieInformatie"/>
  </office:meta>
</office:document-meta>
</file>