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chter Raamweg 5, 6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eders en 1 witte paardenkastanje (stamomtrek 205-250 cm), staande op het parkeerterrein achter de percelen en herbeplanting van 6 bomen</text:p>
            <text:p text:style-name="common-al"/>
            <text:p text:style-name="common-al">Ons kenmerk: VTH2025-273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chter Raamweg 5, 6 en 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77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382</meta:user-defined>
    <meta:user-defined meta:name="DCTERMS.abstract">het kappen van 2 ceders en 1 witte paardenkastanje (stamomtrek 205-250 cm), staande op het parkeerterrein achter de percelen en herbeplanting van 6 bomen</meta:user-defined>
    <dc:language>nl</dc:language>
    <meta:user-defined meta:name="OVERHEIDop.locatietype/OVERHEIDop.gebiedsmarkering">Vlak</meta:user-defined>
    <meta:user-defined meta:name="DC.title">Omgevingsvergunning - Aangevraagd, achter Raamweg 5, 6 en 7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75</meta:user-defined>
    <meta:user-defined meta:name="OVERHEIDop.GmbID/DC.identifier">gmb-2025-207775</meta:user-defined>
    <meta:user-defined meta:name="OVERHEIDop.versieInformatie"/>
  </office:meta>
</office:document-meta>
</file>