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ode boom kappen en nieuwe herplanten, Fuutlaan 1, 2261 CH Leidschendam - kenmerk 215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ode boom kappen en nieuwe herplant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7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2063</meta:user-defined>
    <dc:language>nl</dc:language>
    <meta:user-defined meta:name="OVERHEIDop.locatietype/OVERHEIDop.gebiedsmarkering">Punt</meta:user-defined>
    <meta:user-defined meta:name="DC.title">Omgevingsvergunning verleend voor dode boom kappen en nieuwe herplanten, Fuutlaan 1, 2261 CH Leidschendam - kenmerk 215206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73</meta:user-defined>
    <meta:user-defined meta:name="OVERHEIDop.GmbID/DC.identifier">gmb-2025-207773</meta:user-defined>
    <meta:user-defined meta:name="OVERHEIDop.versieInformatie"/>
  </office:meta>
</office:document-meta>
</file>