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huidige bestemming 'maatschappelijk' naar bestemming 'wonen' aan Bergweg-noord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74145  Bergweg-noord 1, 2661 CM Bergschenhoek. </text:p>
            <text:p text:style-name="common-al">Het wijzigen van de huidige bestemming 'maatschappelijk' naar bestemming 'wonen' (ontvangen 06-05-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776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6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6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4145</meta:user-defined>
    <dc:language>nl</dc:language>
    <meta:user-defined meta:name="OVERHEIDop.locatietype/OVERHEIDop.gebiedsmarkering">Adres</meta:user-defined>
    <meta:user-defined meta:name="DC.title">Aanvraag vergunning voor het wijzigen van de huidige bestemming 'maatschappelijk' naar bestemming 'wonen' aan Bergweg-noord 1 te Bergschenhoek</meta:user-defined>
    <meta:user-defined meta:name="DCTERMS.W3CDTF/DCTERMS.available">2025-05-14</meta:user-defined>
    <meta:user-defined meta:name="DCTERMS.W3CDTF/OVERHEIDop.jaargang">2025</meta:user-defined>
    <meta:user-defined meta:name="OVERHEIDop.publicationIssue">207769</meta:user-defined>
    <meta:user-defined meta:name="OVERHEIDop.GmbID/DC.identifier">gmb-2025-207769</meta:user-defined>
    <meta:user-defined meta:name="OVERHEIDop.versieInformatie"/>
  </office:meta>
</office:document-meta>
</file>