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 - Rangoonweg 11, Schiphol - dnata B.V. - Maatwerkvoorschriften dnata b.v. voor het realiseren van een op- en overslag voor air-carg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van plan is maatwerkvoorschriften op te leggen. Door het opleggen van maatwerkvoorschriften kan het bevoegd gezag afwijken van de algemene regels voor milieubelastende activiteiten indien de situatie of de locatie van een inrichting hier om vraagt.</text:p>
            <text:p text:style-name="common-al">De maatwerkvoorschriften zullen worden opgelegd aan dnata B.V. en hebben betrekking op milieubelastende activiteiten (mba's) die plaats vinden bij een op- en overslag voor air-cargo (afhandeling luchtvracht) op de Rangoonweg 11 te Schiphol. Concreet gaat het om het ambtshalve vaststellen van maatwerkvoorschriften voor de volgende mba's die plaatsvinden op de hierboven genoemde locatie: </text:p>
            <text:p text:style-name="common-al">1. geluid door activiteiten;</text:p>
            <text:p text:style-name="common-al"> 2. de op- en overslag van lithium-ion batterijen; </text:p>
            <text:p text:style-name="common-al">3. het opladen van lithium accu's ten behoeve van interne transportmiddelen.</text:p>
            <text:p text:style-name="common-al"> Voor het oprichten en in werking hebben van een op- en overslag voor air-cargo en de daarbij behorende installaties en activiteiten is op 26 april 2023 door dnata B.V. een aanvraag om een omgevingsvergunning ingediend (zaaknummer 11997375). Op een deel van de aangevraagde activiteiten zijn algemene milieuregels van toepassing. Deze activiteiten zijn niet vergunningplichtig. Het wordt noodzakelijk geacht om voor bovengenoemde activiteiten in aanvulling op de algemene regels maatwerkvoorschriften te stellen. </text:p>
            <text:p text:style-name="common-al">De ontwerpbeschikking omgevingsvergunning ligt gelijktijdig ter inzage met de ontwerpbeschikking maatwerk. </text:p>
            <text:p text:style-name="common-al">Zaaknummer: 13601793 </text:p>
            <text:p text:style-name="common-al">
            <text:span text:style-name="nadrukvet">Inzage </text:span>
          </text:p>
            <text:p text:style-name="common-al">De ontwerpbeschikking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76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2428</meta:user-defined>
    <meta:user-defined meta:name="DCTERMS.abstract">Bekendmaking van Gemeente Haarlemmermeer</meta:user-defined>
    <dc:language>nl</dc:language>
    <meta:user-defined meta:name="OVERHEIDop.locatietype/OVERHEIDop.gebiedsmarkering">Punt</meta:user-defined>
    <meta:user-defined meta:name="DC.title">Ontwerpbesluit maatwerk - Rangoonweg 11, Schiphol - dnata B.V. - Maatwerkvoorschriften dnata b.v. voor het realiseren van een op- en overslag voor air-cargo</meta:user-defined>
    <meta:user-defined meta:name="OVERHEIDop.datumEindeReactietermijn">2025-06-25</meta:user-defined>
    <meta:user-defined meta:name="OVERHEIDop.terinzageleggingBG">https://mozardloket.odnzkg.nl/mozard/!suite42.scherm1260?mObj=1412428</meta:user-defined>
    <meta:user-defined meta:name="DCTERMS.W3CDTF/DCTERMS.available">2025-05-13</meta:user-defined>
    <meta:user-defined meta:name="DCTERMS.W3CDTF/OVERHEIDop.jaargang">2025</meta:user-defined>
    <meta:user-defined meta:name="OVERHEIDop.publicationIssue">207768</meta:user-defined>
    <meta:user-defined meta:name="OVERHEIDop.GmbID/DC.identifier">gmb-2025-207768</meta:user-defined>
    <meta:user-defined meta:name="OVERHEIDop.versieInformatie"/>
  </office:meta>
</office:document-meta>
</file>