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3 laagspanningskabels middels een open ontgraving aan Anny de Langestraat en Guido de Moorlaan, sectie B nummers 12486 en 1208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73591  Anny de Langestraat en Guido de Moorlaan, sectie B nummers 12486 en 12084, Berkel en Rodenrijs. </text:p>
            <text:p text:style-name="common-al">Het aanleggen van 3 laagspanningskabels middels een open ontgraving (ontvangen 06-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76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6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6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3591</meta:user-defined>
    <dc:language>nl</dc:language>
    <meta:user-defined meta:name="OVERHEIDop.locatietype/OVERHEIDop.gebiedsmarkering">Perceel</meta:user-defined>
    <meta:user-defined meta:name="OVERHEIDop.locatietype/OVERHEIDop.gebiedsmarkering">Perceel</meta:user-defined>
    <meta:user-defined meta:name="DC.title">Aanvraag vergunning voor het aanleggen van 3 laagspanningskabels middels een open ontgraving aan Anny de Langestraat en Guido de Moorlaan, sectie B nummers 12486 en 12084 te Berkel en Rodenrijs.</meta:user-defined>
    <meta:user-defined meta:name="DCTERMS.W3CDTF/DCTERMS.available">2025-05-14</meta:user-defined>
    <meta:user-defined meta:name="DCTERMS.W3CDTF/OVERHEIDop.jaargang">2025</meta:user-defined>
    <meta:user-defined meta:name="OVERHEIDop.publicationIssue">207767</meta:user-defined>
    <meta:user-defined meta:name="OVERHEIDop.GmbID/DC.identifier">gmb-2025-207767</meta:user-defined>
    <meta:user-defined meta:name="OVERHEIDop.versieInformatie"/>
  </office:meta>
</office:document-meta>
</file>