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angoonweg 11, Schiphol - dnata B.V. - het realiseren van een op- en overslag voor air-car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oprichten en in werking hebben van een op- en overslag voor air-cargo en de daarbij behorende installaties en activiteiten (afhandeling luchtvracht), alsmede de op- en overslag van ontplofbare stoffen waarvoor dient te worden afgeweken van het bestemmingsplan. </text:p>
            <text:p text:style-name="common-al">De inrichting is gelegen aan de Rangoonweg 11 te Schiphol.</text:p>
            <text:p text:style-name="common-al"> Gelijktijdig met de ontwerpbeschikking ingevolge de Wabo ligt ook een ontwerpbeschikking voor het stellen van maatwerkvoorschriften ter inzage (zaaknummer 13601793) m.b.t. een aantal niet-vergunningplichtige activiteiten bij de op- en overslag voor air-cargo (afhandeling luchtvracht) op de Rangoonweg 11 te Schiphol. De beide ontwerpbeschikkingen hebben een directe relatie met elkaar. </text:p>
            <text:p text:style-name="common-al">Aanvrager: dnata B.V. </text:p>
            <text:p text:style-name="common-al">Zaaknummer: 11997375 </text:p>
            <text:p text:style-name="common-al">
            <text:span text:style-name="nadrukvet">Inzage </text:span>
          </text:p>
            <text:p text:style-name="common-al">De ontwerp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4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7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412430</meta:user-defined>
    <meta:user-defined meta:name="DCTERMS.abstract">Bekendmaking van Gemeente Haarlemmermeer</meta:user-defined>
    <dc:language>nl</dc:language>
    <meta:user-defined meta:name="OVERHEIDop.locatietype/OVERHEIDop.gebiedsmarkering">Punt</meta:user-defined>
    <meta:user-defined meta:name="DC.title">Ontwerpbesluit - Rangoonweg 11, Schiphol - dnata B.V. - het realiseren van een op- en overslag voor air-cargo</meta:user-defined>
    <meta:user-defined meta:name="OVERHEIDop.datumEindeReactietermijn">2025-06-25</meta:user-defined>
    <meta:user-defined meta:name="OVERHEIDop.terinzageleggingBG">https://mozardloket.odnzkg.nl/mozard/!suite42.scherm1260?mObj=1412430</meta:user-defined>
    <meta:user-defined meta:name="DCTERMS.W3CDTF/DCTERMS.available">2025-05-13</meta:user-defined>
    <meta:user-defined meta:name="DCTERMS.W3CDTF/OVERHEIDop.jaargang">2025</meta:user-defined>
    <meta:user-defined meta:name="OVERHEIDop.publicationIssue">207764</meta:user-defined>
    <meta:user-defined meta:name="OVERHEIDop.GmbID/DC.identifier">gmb-2025-207764</meta:user-defined>
    <meta:user-defined meta:name="OVERHEIDop.versieInformatie"/>
  </office:meta>
</office:document-meta>
</file>