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groten van de Huisartsenpraktijk Haagse Beemden aan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groten van de Huisartsenpraktijk Haagse Beemden aan Hondsdonk 58 4824CG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9-05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76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3</meta:user-defined>
    <meta:user-defined meta:name="DCTERMS.abstract">het vergroten van de Huisartsenpraktijk Haagse B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groten van de Huisartsenpraktijk Haagse Beemden aan Hondsdonk 58 4824CG Bre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61</meta:user-defined>
    <meta:user-defined meta:name="OVERHEIDop.GmbID/DC.identifier">gmb-2025-207761</meta:user-defined>
    <meta:user-defined meta:name="OVERHEIDop.versieInformatie"/>
  </office:meta>
</office:document-meta>
</file>