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sbesluit Subsidieregeling taal- en onderwijsachterstanden Haarlemmermeer 2024</text:p>
      <text:section text:name="regeling_id1-3-2" text:style-name="regeling">
        <text:section text:name="aanhef_id1-3-2-1" text:style-name="aanhef">
          <text:section text:name="preambule_id1-3-2-1-1" text:style-name="preambule">
            <text:p text:style-name="al">Het college van burgemeester en wethouders van de gemeente Haarlemmermeer;</text:p>
            <text:p text:style-name="al"/>
            <text:p text:style-name="al">gelet op artikel 3 van de Algemene subsidieverordening Haarlemmermeer 2024;</text:p>
            <text:p text:style-name="al"/>
            <text:p text:style-name="al">besluit vast te stellen het Wijzigingsbesluit Subsidieregeling taal- en onderwijsachterstanden Haarlemmermeer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taal- en onderwijsachterstanden Haarlemmermeer 2024 wordt als volgt gewijzigd:</text:p>
            <text:p text:style-name="al"/>
            <text:p text:style-name="al">A</text:p>
            <text:p text:style-name="al">Artikel 1 komt als volgt te luiden:</text:p>
            <text:p text:style-name="al"/>
            <text:p text:style-name="al">
            <text:span text:style-name="nadrukvet">Artikel 1. Definities </text:span>
          </text:p>
            <text:p text:style-name="al">In deze regeling wordt verstaan onder:</text:p>
            <text:list text:style-name="id1-3-2-2-1-9">
              <text:list-item text:style-override="id1-3-2-2-1-9-1">
                <text:number>a.</text:number>
                <text:p text:style-name="al">Asv: Algemene subsidieverordening Haarlemmermeer 2024;</text:p>
              </text:list-item>
              <text:list-item text:style-override="id1-3-2-2-1-9-2">
                <text:number>b.</text:number>
                <text:p text:style-name="al">deeltijd internationale taalklas: de leerling krijgt ten minste 8 uur les per week in de taalklas, de rest van het onderwijs volgt de leerling in een reguliere groep van het primair onderwijs;</text:p>
              </text:list-item>
              <text:list-item text:style-override="id1-3-2-2-1-9-3">
                <text:number>c.</text:number>
                <text:p text:style-name="al">internationale schakelklas: intensief taalonderwijs in het voortgezet onderwijs voor nieuwkomers die nog maar kort in Nederland verblijven en die de Nederlandse taal onvoldoende beheersen om onderwijs te kunnen volgen op een reguliere school;</text:p>
              </text:list-item>
              <text:list-item text:style-override="id1-3-2-2-1-9-4">
                <text:number>d.</text:number>
                <text:p text:style-name="al">internationale taalklas: intensief taalonderwijs in het primair onderwijs voor nieuwkomers die nog maar kort in Nederland verblijven en die de Nederlandse taal onvoldoende beheersen om onderwijs te kunnen volgen op een reguliere school;</text:p>
              </text:list-item>
              <text:list-item text:style-override="id1-3-2-2-1-9-5">
                <text:number>e.</text:number>
                <text:p text:style-name="al">nazorg: ondersteuning vanuit de internationale taalklas of de internationale schakelklas aan leerlingen die uitstromen naar regulier onderwijs;</text:p>
              </text:list-item>
              <text:list-item text:style-override="id1-3-2-2-1-9-6">
                <text:number>f.</text:number>
                <text:p text:style-name="al">nieuwkomer: kind dat nog maar kort in Nederland verblijft en dat de Nederlandse taal onvoldoende beheerst om onderwijs te kunnen volgen op een reguliere school;</text:p>
              </text:list-item>
              <text:list-item text:style-override="id1-3-2-2-1-9-7">
                <text:number>g.</text:number>
                <text:p text:style-name="al">primair onderwijs: (speciaal) basisonderwijs als bedoeld in de Wet op het primair onderwijs;</text:p>
              </text:list-item>
              <text:list-item text:style-override="id1-3-2-2-1-9-8">
                <text:number>h.</text:number>
                <text:p text:style-name="al">samenwerkingsverband: samenwerkingsverband als bedoeld in de Wet op het primair onderwijs of de Wet voortgezet onderwijs 2020;</text:p>
              </text:list-item>
              <text:list-item text:style-override="id1-3-2-2-1-9-9">
                <text:number>i.</text:number>
                <text:p text:style-name="al">verlengde schooldag NT-2: aanvullend taalonderwijs gericht op het op het bestrijden en voorkomen van onderwijsachterstanden; </text:p>
              </text:list-item>
              <text:list-item text:style-override="id1-3-2-2-1-9-10">
                <text:number>j.</text:number>
                <text:p text:style-name="al">voortgezet onderwijs: voortgezet onderwijs als bedoeld in de Wet voortgezet onderwijs 2020.</text:p>
              </text:list-item>
            </text:list>
            <text:p text:style-name="al">B</text:p>
            <text:p text:style-name="al">Artikel 2 komt als volgt te luiden: </text:p>
            <text:p text:style-name="al"/>
            <text:p text:style-name="al">
            <text:span text:style-name="nadrukvet">Artikel 2. Doel</text:span>
          </text:p>
            <text:p text:style-name="al">Deze subsidieregeling heeft als doel het vergroten van de ontwikkel- en onderwijskansen van nieuwkomers die een achterstand hebben in de Nederlandse taal.</text:p>
            <text:p text:style-name="al"/>
            <text:p text:style-name="al">C</text:p>
            <text:p text:style-name="al">Artikel 3 komt als volgt te luiden:</text:p>
            <text:p text:style-name="al">
            <text:span text:style-name="nadrukvet">Artikel 3. Aanvrager</text:span>
          </text:p>
            <text:p text:style-name="al">Subsidie wordt uitsluitend verstrekt aan door de minister van Onderwijs, Cultuur en Wetenschap erkende scholen voor primair onderwijs of voortgezet onderwijs of aan samenwerkingsverbanden.</text:p>
            <text:p text:style-name="al"/>
            <text:p text:style-name="al">D</text:p>
            <text:p text:style-name="al">Artikel 5 komt als volgt te luiden: </text:p>
            <text:p text:style-name="al">
            <text:span text:style-name="nadrukvet">Artikel 5. Subsidiabele activiteiten</text:span>
          </text:p>
            <text:p text:style-name="al">Subsidie wordt verstrekt voor:</text:p>
            <text:list text:style-name="id1-3-2-2-1-25">
              <text:list-item text:style-override="id1-3-2-2-1-25-1">
                <text:number>a.</text:number>
                <text:p text:style-name="al">onderwijs in een voltijd of deeltijd internationale taalklas;</text:p>
              </text:list-item>
              <text:list-item text:style-override="id1-3-2-2-1-25-2">
                <text:number>b.</text:number>
                <text:p text:style-name="al">onderwijs in een internationale schakelklas;</text:p>
              </text:list-item>
              <text:list-item text:style-override="id1-3-2-2-1-25-3">
                <text:number>c.</text:number>
                <text:p text:style-name="al">verlengde schooldag NT2 en nazorg in het voortgezet onderwijs: </text:p>
              </text:list-item>
              <text:list-item text:style-override="id1-3-2-2-1-25-4">
                <text:number>d.</text:number>
                <text:p text:style-name="al">nazorg in het primair onderwijs. </text:p>
              </text:list-item>
            </text:list>
            <text:p text:style-name="al">E </text:p>
            <text:p text:style-name="al">Artikel 6 komt als volgt te luiden:</text:p>
            <text:p text:style-name="al"/>
            <text:p text:style-name="al">
            <text:span text:style-name="nadrukvet">Artikel 6. Subsidiecriteria </text:span>
          </text:p>
            <text:p text:style-name="al">Om voor subsidie in aanmerking te komen, wordt voldaan aan de volgende vereisten:</text:p>
            <text:list text:style-name="id1-3-2-2-1-31">
              <text:list-item text:style-override="id1-3-2-2-1-31-1">
                <text:number>a.</text:number>
                <text:p text:style-name="al">het kind voor wie de subsidie is bedoeld is ingeschreven in de gemeente Haarlemmermeer;</text:p>
              </text:list-item>
              <text:list-item text:style-override="id1-3-2-2-1-31-2">
                <text:number>b.</text:number>
                <text:p text:style-name="al">voor de in artikel 5 sub a en sub b genoemde activiteit: </text:p>
                <text:list text:style-name="id1-3-2-2-1-31-2-3">
                  <text:list-item text:style-override="id1-3-2-2-1-31-2-3-1">
                    <text:number>I.</text:number>
                    <text:p text:style-name="al">de groepsgrootte is 6 tot en met 20 leerlingen;</text:p>
                  </text:list-item>
                  <text:list-item text:style-override="id1-3-2-2-1-31-2-3-2">
                    <text:number>II.</text:number>
                    <text:p text:style-name="al">de lessen worden verzorgd door gekwalificeerde leerkrachten;</text:p>
                  </text:list-item>
                </text:list>
              </text:list-item>
              <text:list-item text:style-override="id1-3-2-2-1-31-3">
                <text:number>c.</text:number>
                <text:p text:style-name="al">voor de in artikel 5 sub c genoemde activiteit:</text:p>
                <text:list text:style-name="id1-3-2-2-1-31-3-3">
                  <text:list-item text:style-override="id1-3-2-2-1-31-3-3-1">
                    <text:number>I.</text:number>
                    <text:p text:style-name="al">de extra onderwijstijd bedraagt minimaal 2 uur per week gedurende minimaal 38 weken per schooljaar;</text:p>
                  </text:list-item>
                  <text:list-item text:style-override="id1-3-2-2-1-31-3-3-2">
                    <text:number>II.</text:number>
                    <text:p text:style-name="al">de groepsgrootte is ten minste 4 leerlingen;</text:p>
                  </text:list-item>
                  <text:list-item text:style-override="id1-3-2-2-1-31-3-3-3">
                    <text:number>III.</text:number>
                    <text:p text:style-name="al">de lessen of ondersteuning worden verzorgd door gekwalificeerde professionals; </text:p>
                  </text:list-item>
                </text:list>
              </text:list-item>
              <text:list-item text:style-override="id1-3-2-2-1-31-4">
                <text:number>d.</text:number>
                <text:p text:style-name="al">voor de in artikel 5 sub d genoemde activiteit: de nazorg en ondersteuning wordt geboden door gekwalificeerde professionals die verbonden zijn aan de internationale taalklas. </text:p>
              </text:list-item>
            </text:list>
            <text:p text:style-name="al">F </text:p>
            <text:p text:style-name="al">Na artikel 7 wordt een artikel ingevoegd, luidende: </text:p>
            <text:p text:style-name="al">
            <text:span text:style-name="nadrukvet">Artikel 7a. Subsidiabele kosten </text:span>
          </text:p>
            <text:p text:style-name="al">Bij activiteiten als genoemd in artikel 5 sub c en d komen voor subsidie in aanmerking de in redelijkheid gemaakte kosten die direct verbonden zijn aan de uitvoering van de activiteit. </text:p>
            <text:p text:style-name="al"/>
            <text:p text:style-name="al">G </text:p>
            <text:p text:style-name="al">Artikel 8 komt te luiden: </text:p>
            <text:p text:style-name="al">
            <text:span text:style-name="nadrukvet">Artikel 8. Subsidieplafond</text:span>
          </text:p>
            <text:p text:style-name="al">Het college stelt jaarlijks afzonderlijke subsidieplafonds vast voor de activiteiten als genoemd in artikel 5 onder a tot en met d. </text:p>
            <text:p text:style-name="al"/>
            <text:p text:style-name="al">H</text:p>
            <text:p text:style-name="al">Artikel 12 komt te luiden:</text:p>
            <text:p text:style-name="al">
            <text:span text:style-name="nadrukvet">Artikel 12. Bijzondere verplichtingen</text:span>
          </text:p>
            <text:p text:style-name="al">De uitvoering van de gesubsidieerde activiteit gebeurt voor zover nodig in samenwerking met samenwerkingsverbanden en scholen voor het primair en voortgezet onderwijs in Haarlemmermeer.</text:p>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na publicatie. </text:p>
          </text:section>
        </text:section>
        <text:section text:name="regeling-sluiting_id1-3-2-3" text:style-name="regeling-sluiting">
          <text:section text:name="ondertekening_id1-3-2-3-1">
            <text:p><text:span text:style-name="functie">Aldus vastgesteld op 6 mei 2025 </text:span></text:p>
            <text:p><text:span text:style-name="functie"/></text:p>
          </text:section>
          <text:section text:name="ondertekening_id1-3-2-3-2">
            <text:p><text:span text:style-name="functie"/></text:p>
            <text:p><text:span text:style-name="functie">Burgemeester en wethouders van de gemeente Haarlemmermeer,</text:span></text:p>
            <text:p><text:span text:style-name="functie"/></text:p>
          </text:section>
          <text:section text:name="ondertekening_id1-3-2-3-3">
            <text:p><text:span text:style-name="functie"/></text:p>
            <text:p><text:span text:style-name="functie">de secretaris, </text:span></text:p>
            <text:p><text:span text:style-name="functie">Cees Vermeer </text:span></text:p>
            <text:p><text:span text:style-name="functie"/></text:p>
          </text:section>
          <text:section text:name="ondertekening_id1-3-2-3-4">
            <text:p><text:span text:style-name="functie"/></text:p>
            <text:p><text:span text:style-name="functie">de burgemeester,</text:span></text:p>
            <text:p><text:span text:style-name="functie">Marianne Schuurmans-Wijdeven</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artikelsgewijs)</text:p>
          <text:p text:style-name="al">A</text:p>
          <text:p text:style-name="al">In artikel 1 wordt de definitie van de internationale taalklas consequent aangehouden en geldt de definitie van deeltijd internationale schakelklas niet voor de schakelklas, maar voor de taalklas. Met artikel 1 wordt dit hersteld. Daarnaast is een definitie toegevoegd van ‘verlengde schooldag NT-2’, alsmede een definitie van nazorg (zie verder onder D) en zijn de definities van primair onderwijs en voortgezet onderwijs aangepast.</text:p>
          <text:p text:style-name="al"/>
          <text:p text:style-name="al">B</text:p>
          <text:p text:style-name="al">Met deze wijziging wordt in artikel 2 ,‘van kinderen’ geschrapt. Dat deze regeling zich richt op (het vergroten van de ontwikkel- en onderwijskansen van) kinderen volgt al uit de definitie van ‘nieuwkomer’. Het betreft een technische wijziging waarmee geen inhoudelijke verandering in het doel van de regeling wordt aangebracht. </text:p>
          <text:p text:style-name="al"/>
          <text:p text:style-name="al">C</text:p>
          <text:p text:style-name="al">Met deze wijziging van artikel 3 wordt geregeld dat de subsidie niet alleen verstrekt kan worden aan scholen voor primair of voortgezet onderwijs, maar ook aan samenwerkingsverbanden als bedoeld in de Wet op het primair onderwijs en de Wet voortgezet onderwijs 2020. </text:p>
          <text:p text:style-name="al"/>
          <text:p text:style-name="al">D</text:p>
          <text:p text:style-name="al">In artikel 5 is een subsidiabele activiteit toegevoegd, te weten nazorg in het primair en voortgezet onderwijs. Hiermee wordt beoogd ook subsidie te kunnen verstrekken ten behoeve van de nazorg voor kinderen die uitstromen vanuit de internationale taalklas of internationale schakelklas naar het regulier primair onderwijs of voortgezet onderwijs. Te denken valt aan praktische ondersteuning of taalondersteuning aan leerlingen om een goede overgang naar regulier onderwijs te realiseren.</text:p>
          <text:p text:style-name="al">Daarnaast zijn enkele juridisch-technische wijzigingen doorgevoerd. </text:p>
          <text:p text:style-name="al"/>
          <text:p text:style-name="al">E</text:p>
          <text:p text:style-name="al">In artikel 6 is een subsidiecriterium toegevoegd behorend bij de activiteit als genoemd in artikel 5, sub d (nazorg primair onderwijs). De ondersteuning moet geboden worden door een gekwalificeerd professional die verbonden is aan de internationale taalklas.</text:p>
          <text:p text:style-name="al"/>
          <text:p text:style-name="al">F</text:p>
          <text:p text:style-name="al">In artikel 7a is bepaald dat bij subsidie voor activiteiten als genoemd in artikel 5 onder c en d, voor subsidie in aanmerking komen de in redelijkheid gemaakte kosten die direct verbonden zijn aan de uitvoering van de activiteit.</text:p>
          <text:p text:style-name="al"/>
          <text:p text:style-name="al">G </text:p>
          <text:p text:style-name="al">Met dit artikel wordt geregeld dat het college, in plaats van jaarlijks één subsidieplafond, afzonderlijke subsidieplafonds vaststelt voor de categorieën subsidiabele activiteiten. Hiermee wordt geborgd dat voor alle vier de categorieën activiteiten (a tot en met d) middelen beschikbaar zijn. </text:p>
          <text:p text:style-name="al"/>
          <text:p text:style-name="al">H </text:p>
          <text:p text:style-name="al">De verwijzing naar de artikelen 15 en 16 Asv is overbodig en wordt daarom geschrapt. Daarnaast wordt het artikel in overeenstemming gebracht met de nieuwe definitie van samenwerkingsverband in artikel 1.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775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5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5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rtikel 3 van de Algemene subsidieverordening Haarlemmermeer 2024]|[https://lokaleregelgeving.overheid.nl/CVDR719758/1#hoofdstuk_1._artikel_3.</meta:user-defined>
    <meta:user-defined meta:name="DCTERMS.alternative">Subsidieregeling taal- en onderwijsachterstanden Haarlemmermeer 2024</meta:user-defined>
    <dc:language>nl</dc:language>
    <meta:user-defined meta:name="OVERHEIDop.locatietype/OVERHEIDop.gebiedsmarkering">Gemeente</meta:user-defined>
    <meta:user-defined meta:name="DC.title">Subsidieregeling taal- en onderwijsachterstanden Haarlemmermeer 2024</meta:user-defined>
    <meta:user-defined meta:name="DCTERMS.W3CDTF/DCTERMS.available">2025-05-15</meta:user-defined>
    <meta:user-defined meta:name="DCTERMS.W3CDTF/OVERHEIDop.jaargang">2025</meta:user-defined>
    <meta:user-defined meta:name="OVERHEIDop.publicationIssue">207759</meta:user-defined>
    <meta:user-defined meta:name="OVERHEIDop.betreftRegeling">CVDR733168_2</meta:user-defined>
    <meta:user-defined meta:name="xs:date/OVERHEIDop.startdatum">2025-05-16</meta:user-defined>
    <meta:user-defined meta:name="OVERHEIDop.GmbID/DC.identifier">gmb-2025-207759</meta:user-defined>
    <meta:user-defined meta:name="OVERHEIDop.versieInformatie"/>
  </office:meta>
</office:document-meta>
</file>