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en uitbreiden uitbouw aan achterzijde ten behoeve van woonfunctie op begane grond, Vechtstraat 42 Zwolle [Zaaknummer 0193ESUITE638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Vechtstraat 42, 8021AX Zwolle</text:p>
            <text:p text:style-name="common-al">
            <text:span text:style-name="nadrukvet">Zaakomschrijving:</text:span> het legaliseren en uitbreiden van een uitbouw aan de achterzijde ten behoeve van een woonfunctie op de begane grond</text:p>
            <text:p text:style-name="common-al">
            <text:span text:style-name="nadrukvet">Zaaknummer:</text:span> 0193ESUITE638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8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8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7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8462025</meta:user-defined>
    <meta:user-defined meta:name="DCTERMS.abstract">het legaliseren en uitbreiden van een uitbouw aan de achterzijde ten behoeve van een woonfunctie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en uitbreiden uitbouw aan achterzijde ten behoeve van woonfunctie op begane grond, Vechtstraat 42 Zwolle [Zaaknummer 0193ESUITE638462025]</meta:user-defined>
    <meta:user-defined meta:name="DCTERMS.W3CDTF/DCTERMS.available">2025-05-13</meta:user-defined>
    <meta:user-defined meta:name="DCTERMS.W3CDTF/OVERHEIDop.jaargang">2025</meta:user-defined>
    <meta:user-defined meta:name="OVERHEIDop.publicationIssue">207758</meta:user-defined>
    <meta:user-defined meta:name="OVERHEIDop.GmbID/DC.identifier">gmb-2025-207758</meta:user-defined>
    <meta:user-defined meta:name="OVERHEIDop.versieInformatie"/>
  </office:meta>
</office:document-meta>
</file>