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met twee bouwlagen en een dakkapel aan de achterzijde, het plaatsen van een dakraam in de zij- en achtergevel, het aanpassen van de kozijnen in de voorgevel, het aanbrengen van stucwerk en intern verbouwen van de woning aan Noordeindseweg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2666 Noordeindseweg 83, 2651 LE Berkel en Rodenrijs.</text:p>
            <text:p text:style-name="common-al">Het plaatsen van een aanbouw met twee bouwlagen en een dakkapel aan de achterzijde, het plaatsen van een dakraam in de zij- en achtergevel, het aanpassen van de kozijnen in de voorgevel, het aanbrengen van stucwerk en intern verbouwen van de woning (ontvangen 0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666 </meta:user-defined>
    <dc:language>nl</dc:language>
    <meta:user-defined meta:name="OVERHEIDop.locatietype/OVERHEIDop.gebiedsmarkering">Adres</meta:user-defined>
    <meta:user-defined meta:name="DC.title">Aanvraag vergunning voor het plaatsen van een aanbouw met twee bouwlagen en een dakkapel aan de achterzijde, het plaatsen van een dakraam in de zij- en achtergevel, het aanpassen van de kozijnen in de voorgevel, het aanbrengen van stucwerk en intern verbouwen van de woning aan Noordeindseweg 83 te Berkel en Rodenrijs</meta:user-defined>
    <meta:user-defined meta:name="DCTERMS.W3CDTF/DCTERMS.available">2025-05-14</meta:user-defined>
    <meta:user-defined meta:name="DCTERMS.W3CDTF/OVERHEIDop.jaargang">2025</meta:user-defined>
    <meta:user-defined meta:name="OVERHEIDop.publicationIssue">207755</meta:user-defined>
    <meta:user-defined meta:name="OVERHEIDop.GmbID/DC.identifier">gmb-2025-207755</meta:user-defined>
    <meta:user-defined meta:name="OVERHEIDop.versieInformatie"/>
  </office:meta>
</office:document-meta>
</file>