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Ewislaan 22, 1852GN Heiloo, het aanleggen van een uitrit , verzenddatum 9 mei 2025 (Z2025-00002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775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76</meta:user-defined>
    <meta:user-defined meta:name="DCTERMS.abstract">Ewislaan 22, 1852GN Heiloo, het aanleggen van een uitrit , verzenddatum 9 mei 2025 (Z2025-00002476)</meta:user-defined>
    <dc:language>nl</dc:language>
    <meta:user-defined meta:name="OVERHEIDop.locatietype/OVERHEIDop.gebiedsmarkering">Vlak</meta:user-defined>
    <meta:user-defined meta:name="DC.title">Gemeente Heiloo, aanvraag omgevingsvergunning (regulier) buiten behandeling gelaten, Ewislaan 22, 1852GN Heiloo, het aanleggen van een uitrit , verzenddatum 9 mei 2025 (Z2025-00002476)</meta:user-defined>
    <meta:user-defined meta:name="DCTERMS.W3CDTF/DCTERMS.available">2025-05-13</meta:user-defined>
    <meta:user-defined meta:name="DCTERMS.W3CDTF/OVERHEIDop.jaargang">2025</meta:user-defined>
    <meta:user-defined meta:name="OVERHEIDop.publicationIssue">207754</meta:user-defined>
    <meta:user-defined meta:name="OVERHEIDop.GmbID/DC.identifier">gmb-2025-207754</meta:user-defined>
    <meta:user-defined meta:name="OVERHEIDop.versieInformatie"/>
  </office:meta>
</office:document-meta>
</file>