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gezamenlijke dakkapel op de achtergevel, Brandts Buyspark 54 7425GD Deventer, Brandts Buyspark 56 7425GD Deventer [DVT00L03719] Deventer L 3719, [DVT00L03720] Deventer L 3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5-2025</text:p>
            <text:p text:style-name="common-al">
            <text:span text:style-name="nadrukvet">Locatie:</text:span> Brandts Buyspark 54 7425GD Deventer, Brandts Buyspark 56 7425GD Deventer, [DVT00L03719] Deventer L 3719 , [DVT00L03720] Deventer L 3720 </text:p>
            <text:p text:style-name="common-al">
            <text:span text:style-name="nadrukvet">Zaakomschrijving:</text:span> het plaatsen van een gezamenlijke dakkapel op de achtergevel</text:p>
            <text:p text:style-name="common-al">
            <text:span text:style-name="nadrukvet">Zaaknummer:</text:span> Z2025-000045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5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5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775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5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5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523</meta:user-defined>
    <meta:user-defined meta:name="DCTERMS.abstract">het plaatsen van een gezamenlijke dakkapel op de achte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gezamenlijke dakkapel op de achtergevel, Brandts Buyspark 54 7425GD Deventer, Brandts Buyspark 56 7425GD Deventer [DVT00L03719] Deventer L 3719, [DVT00L03720] Deventer L 3720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750</meta:user-defined>
    <meta:user-defined meta:name="OVERHEIDop.GmbID/DC.identifier">gmb-2025-207750</meta:user-defined>
    <meta:user-defined meta:name="OVERHEIDop.versieInformatie"/>
  </office:meta>
</office:document-meta>
</file>