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tweede parkeervak op de 2e parkeerstrook, van het centrale terrein ten westen van appartementengebouw Elzendreef 235-543 te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2085775</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tweede parkeervak op de tweede parkeerstrook ten westen van het appartementengebouw Elzendreef 235 – 543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2 me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0857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7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Elzendreef 517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8575</meta:user-defined>
    <meta:user-defined meta:name="DCTERMS.abstract">Aanwijzen van een  gehandicaptenparkeerplaats op kenteken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ten aanzien van het aanwijzen van een gehandicaptenparkeerplaats op kenteken, het tweede parkeervak op de 2e parkeerstrook, van het centrale terrein ten westen van appartementengebouw Elzendreef 235-543 te Voorburg</meta:user-defined>
    <meta:user-defined meta:name="DCTERMS.W3CDTF/DCTERMS.available">2025-05-14</meta:user-defined>
    <meta:user-defined meta:name="OVERHEIDop.externeBijlage">Situatie GPP Elzendreef 517 Voorburg|exb-2025-17669</meta:user-defined>
    <meta:user-defined meta:name="DCTERMS.W3CDTF/OVERHEIDop.jaargang">2025</meta:user-defined>
    <meta:user-defined meta:name="OVERHEIDop.publicationIssue">207732</meta:user-defined>
    <meta:user-defined meta:name="OVERHEIDop.GmbID/DC.identifier">gmb-2025-207732</meta:user-defined>
    <meta:user-defined meta:name="OVERHEIDop.versieInformatie"/>
  </office:meta>
</office:document-meta>
</file>