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hersplitsen samengevoegde woning (Technisch) Mr G Groen van Prinstererlaan 1 &amp; Mr PJ Oudweg 49, 3214 XL Zuidland, Verzoeklocatie 20250425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technisch hersplitsen samengevoeg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r G Groen van Prinstererlaan 1  &amp;</text:p>
            <text:p text:style-name="common-al">Mr PJ Oudweg 49,</text:p>
            <text:p text:style-name="common-al">3214 XL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9859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4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9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73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3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8597</meta:user-defined>
    <meta:user-defined meta:name="DCTERMS.abstract">het hersplitsen samengevoegde woning 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hersplitsen samengevoegde woning (Technisch) Mr G Groen van Prinstererlaan 1 &amp; Mr PJ Oudweg 49, 3214 XL Zuidland, Verzoeklocatie 2025042500010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30</meta:user-defined>
    <meta:user-defined meta:name="OVERHEIDop.GmbID/DC.identifier">gmb-2025-207730</meta:user-defined>
    <meta:user-defined meta:name="OVERHEIDop.versieInformatie"/>
  </office:meta>
</office:document-meta>
</file>