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maeck Vermaeck Ketelhuis B.V.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883 </text:p>
            <text:p text:style-name="common-al"> Omschrijving: horecabedrijf Smaeck Vermaeck Ketelhui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5-2025 </text:p>
            <text:p text:style-name="common-al"> Heeft u direct belang bij deze beslissing? Dan kunt u binnen zes weken, na 09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83</meta:user-defined>
    <meta:user-defined meta:name="DCTERMS.abstract">horecabedrijf Smaeck Vermaeck Ketelhuis B.V.</meta:user-defined>
    <dc:language>nl</dc:language>
    <meta:user-defined meta:name="OVERHEIDop.locatietype/OVERHEIDop.gebiedsmarkering">Punt</meta:user-defined>
    <meta:user-defined meta:name="DC.title">Besluit: horecabedrijf Smaeck Vermaeck Ketelhuis B.V., Ketelhuisplein 1 5617AE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28</meta:user-defined>
    <meta:user-defined meta:name="OVERHEIDop.GmbID/DC.identifier">gmb-2025-207728</meta:user-defined>
    <meta:user-defined meta:name="OVERHEIDop.versieInformatie"/>
  </office:meta>
</office:document-meta>
</file>