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tje Hoekssteeg 16-20 101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de voorzijde van het gebouw</text:p>
            <text:p text:style-name="common-al">Zaakadres: Heintje Hoekssteeg 16-20 1012GR Amsterdam</text:p>
            <text:p text:style-name="common-al">Datum ontvangst: 23-04-2025</text:p>
            <text:p text:style-name="common-al">Zaaknummer: Z2025-017654</text:p>
            <text:p text:style-name="common-al">DSO-nummer: 20250423012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72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72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54</meta:user-defined>
    <meta:user-defined meta:name="DCTERMS.abstract">vervangen van de kozijnen aan de voorzijde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Heintje Hoekssteeg 16-20 1012GR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727</meta:user-defined>
    <meta:user-defined meta:name="OVERHEIDop.GmbID/DC.identifier">gmb-2025-207727</meta:user-defined>
    <meta:user-defined meta:name="OVERHEIDop.versieInformatie"/>
  </office:meta>
</office:document-meta>
</file>