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aanhang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ntvangstdatum:</text:span>
            </text:span>
          </text:p>
            <text:p text:style-name="common-al">
            
          </text:p>
            <text:p text:style-name="common-al">Tijdens een controle op 6 mei 2025 omstreeks 11:29 uur heeft een gemeentelijk</text:p>
            <text:p text:style-name="common-al">toezichthouder van het bedrijfsonderdeel Handhavingsorganisatie van de Dienst</text:p>
            <text:p text:style-name="common-al">Stadsbeheer, op de genoemde locatie, geconstateerd dat een aanhangwagen</text:p>
            <text:p text:style-name="common-al">van het merk Inditec, zonder kenteken, geelkleurig, langer dan drie achtereenvolgende dagen op de weg staat.</text:p>
            <text:p text:style-name="common-al">Dit is in strijd met artikel 5:6 lid 1 sub a van de Algemene plaatselijke</text:p>
            <text:p text:style-name="common-al">verordening voor de gemeente Den Haag. Wij verzoeken de eigenaar van de oplegger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 Indien de</text:p>
            <text:p text:style-name="common-al">aanhangwagen na de publicatietermijn van 14 dagen wederom wordt</text:p>
            <text:p text:style-name="common-al">geconstateerd, zal de aanhangwagen worden</text:p>
            <text:p text:style-name="common-al">verwijderd van de openbare weg. De aanhangwagen</text:p>
            <text:p text:style-name="common-al">wordt dan tijdelijk opgeslagen en afhankelijk van de taxatiewaarde,</text:p>
            <text:p text:style-name="common-al">uiteindelijk vernietigd. 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common-al">worden verhaald.</text:p>
            <text:p text:style-name="common-al">
            
          </text:p>
            <text:p text:style-name="common-al">
            
          </text:p>
            <text:p text:style-name="common-al">
            <text:span text:style-name="nadrukvet">Ons kenmerk</text:span>: VTH2025-27319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Hortensiastraat 56, 2563 NV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72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2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2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7319</meta:user-defined>
    <dc:language>nl</dc:language>
    <meta:user-defined meta:name="OVERHEIDop.locatietype/OVERHEIDop.gebiedsmarkering">Punt</meta:user-defined>
    <meta:user-defined meta:name="DC.title">Publicatie - aanhangwa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23</meta:user-defined>
    <meta:user-defined meta:name="OVERHEIDop.GmbID/DC.identifier">gmb-2025-207723</meta:user-defined>
    <meta:user-defined meta:name="OVERHEIDop.versieInformatie"/>
  </office:meta>
</office:document-meta>
</file>