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een Vrijheidsontbijt voor genodigden op 5 mei 2025 aan Winkelcentrum Zijdelwaard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38294, Winkelcentrum Zijdelwaard, verklaring van geen bezwaar voor het organiseren een Vrijheidsontbijt voor genodigden op 5 mei 2025 (verzonden 0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77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8294</meta:user-defined>
    <dc:language>nl</dc:language>
    <meta:user-defined meta:name="OVERHEIDop.locatietype/OVERHEIDop.gebiedsmarkering">Buurt</meta:user-defined>
    <meta:user-defined meta:name="DC.title">Verklaring van geen bezwaar voor het organiseren een Vrijheidsontbijt voor genodigden op 5 mei 2025 aan Winkelcentrum Zijdelwaard te Uith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719</meta:user-defined>
    <meta:user-defined meta:name="OVERHEIDop.GmbID/DC.identifier">gmb-2025-207719</meta:user-defined>
    <meta:user-defined meta:name="OVERHEIDop.versieInformatie"/>
  </office:meta>
</office:document-meta>
</file>