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egstgeest - Verkeersbesluit instellen parkeerverbod Pieter de Molijnlaan t.h.v. perce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Pieter de Molijnlaan ter hoogte van perceel 12 i.v.m. in- en uitrijden garages</text:span>
          </text:p>
            <text:p text:style-name="common-al">Nummer besluit: 2025-12</text:p>
            <text:p text:style-name="common-al">Decos: Z/25/210803</text:p>
            <text:p text:style-name="common-al">Datum besluit: 6 mei 2025</text:p>
            <text:p text:style-name="common-al">Bijlage:</text:p>
            <text:p text:style-name="common-al">- verkeeersbesluit</text:p>
            <text:p text:style-name="common-al">- locatiebepaling van het te plaatsen E01 bord.</text:p>
            <text:p text:style-name="common-al">namens het college van Burgemeester en wethouders van Oegstgeest,</text:p>
            <text:p text:style-name="common-al">Kees Schrieks</text:p>
            <text:p text:style-name="common-al">manager Ruimte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0771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1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1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/25/210803</meta:user-defined>
    <meta:user-defined meta:name="DCTERMS.abstract">parkeerverbod</meta:user-defined>
    <dc:language>nl</dc:language>
    <meta:user-defined meta:name="OVERHEIDop.locatietype/OVERHEIDop.gebiedsmarkering">Vlak</meta:user-defined>
    <meta:user-defined meta:name="DC.title">Gemeente Oegstgeest - Verkeersbesluit instellen parkeerverbod Pieter de Molijnlaan t.h.v. perceel 12</meta:user-defined>
    <meta:user-defined meta:name="DCTERMS.W3CDTF/DCTERMS.available">2025-05-13</meta:user-defined>
    <meta:user-defined meta:name="DCTERMS.W3CDTF/OVERHEIDop.jaargang">2025</meta:user-defined>
    <meta:user-defined meta:name="OVERHEIDop.externeBijlage">kaart en besluit|exb-2025-17667</meta:user-defined>
    <meta:user-defined meta:name="OVERHEIDop.externeBijlage">tekening|exb-2025-17668</meta:user-defined>
    <meta:user-defined meta:name="OVERHEIDop.publicationIssue">207718</meta:user-defined>
    <meta:user-defined meta:name="OVERHEIDop.GmbID/DC.identifier">gmb-2025-207718</meta:user-defined>
    <meta:user-defined meta:name="OVERHEIDop.versieInformatie"/>
  </office:meta>
</office:document-meta>
</file>