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een Tentenkamp Vereniging Drentse buurt op 11, 12 en 13 juli 2025 op de locatie De Drentse Hof ong. te Alblasserdam zaaknummer Z-25-462418</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organiseren van een Tentenkamp Vereniging Drentse buurt op 11, 12 en 13 juli 2025 op de locatie De Drentse Hof ong. te Alblasserdam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5 jun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07717</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717</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717</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organiseren van een Tentenkamp Vereniging Drentse buurt op 11, 12 en 13 juli 2025 op de locatie De Drentse Hof ong. te Alblasserdam zaaknummer Z-25-462418</meta:user-defined>
    <meta:user-defined meta:name="DCTERMS.W3CDTF/DCTERMS.available">2025-05-13</meta:user-defined>
    <meta:user-defined meta:name="DCTERMS.W3CDTF/OVERHEIDop.jaargang">2025</meta:user-defined>
    <meta:user-defined meta:name="OVERHEIDop.publicationIssue">207717</meta:user-defined>
    <meta:user-defined meta:name="OVERHEIDop.GmbID/DC.identifier">gmb-2025-207717</meta:user-defined>
    <meta:user-defined meta:name="OVERHEIDop.versieInformatie"/>
  </office:meta>
</office:document-meta>
</file>