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557, Schootsestraat 124A 5616RG Eindhoven, Schootsestraat 126 5616RG Eindhoven, Schootsestraat 126A 5616RG Eindhoven, Schootsestraat 128 5616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557 </text:p>
            <text:p text:style-name="common-al"> Omschrijving: Nieuwbouw 14 appartementen en een commerciële ruimte (maatschappelijk) 1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ootsestraat 124A 5616RG Eindhoven</text:p>
              </text:list-item>
              <text:list-item text:style-override="id1-3-2-1-1-6-2">
                <text:number>-</text:number>
                <text:p text:style-name="al"/>
                <text:p text:style-name="al">Schootsestraat 126 5616RG Eindhoven</text:p>
              </text:list-item>
              <text:list-item text:style-override="id1-3-2-1-1-6-3">
                <text:number>-</text:number>
                <text:p text:style-name="al"/>
                <text:p text:style-name="al">Schootsestraat 126A 5616RG Eindhoven</text:p>
              </text:list-item>
              <text:list-item text:style-override="id1-3-2-1-1-6-4">
                <text:number>-</text:number>
                <text:p text:style-name="al"/>
                <text:p text:style-name="al">Schootsestraat 128 5616RG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7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57</meta:user-defined>
    <meta:user-defined meta:name="DCTERMS.abstract">Nieuwbouw 14 appartementen en een commerciële ruimte (maatschappelijk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7557, Schootsestraat 124A 5616RG Eindhoven, Schootsestraat 126 5616RG Eindhoven, Schootsestraat 126A 5616RG Eindhoven, Schootsestraat 128 5616RG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14</meta:user-defined>
    <meta:user-defined meta:name="OVERHEIDop.GmbID/DC.identifier">gmb-2025-207714</meta:user-defined>
    <meta:user-defined meta:name="OVERHEIDop.versieInformatie"/>
  </office:meta>
</office:document-meta>
</file>