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Burgemeester Gommansstraat  175 t/m 231 en Jacob Catstraat 122 t/m 1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urgemeester Gommansstraat 175 t/m 231 en Jacob Catstraat 122 t/m 134 te Venlo</text:span>
          </text:p>
            <text:p text:style-name="common-al">Voor het oprichten van 36 appartementen</text:p>
            <text:p text:style-name="common-al">Bekendgemaakt/verzonden op 9 mei 2025</text:p>
            <text:p text:style-name="common-al">Kenmerk Z2024-0541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mei 2025 tot en met 20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71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1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1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5414</meta:user-defined>
    <meta:user-defined meta:name="DCTERMS.abstract">Betreft:  Beschikking op aanvraag op locatie Burgemeester Gommansstraat  175 t/m 231 en Jacob Catstraat 122 t/m 134  te Venlo</meta:user-defined>
    <dc:language>nl</dc:language>
    <meta:user-defined meta:name="OVERHEIDop.locatietype/OVERHEIDop.gebiedsmarkering">Vlak</meta:user-defined>
    <meta:user-defined meta:name="DC.title">Omgevingsvergunning reguliere voorbereidingsprocedure  - Burgemeester Gommansstraat  175 t/m 231 en Jacob Catstraat 122 t/m 134  te Venlo</meta:user-defined>
    <meta:user-defined meta:name="DCTERMS.W3CDTF/DCTERMS.available">2025-05-13</meta:user-defined>
    <meta:user-defined meta:name="DCTERMS.W3CDTF/OVERHEIDop.jaargang">2025</meta:user-defined>
    <meta:user-defined meta:name="OVERHEIDop.publicationIssue">207712</meta:user-defined>
    <meta:user-defined meta:name="OVERHEIDop.GmbID/DC.identifier">gmb-2025-207712</meta:user-defined>
    <meta:user-defined meta:name="OVERHEIDop.versieInformatie"/>
  </office:meta>
</office:document-meta>
</file>