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 deurkozijn in de voorgevel, de Greefstraat 5 562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571 </text:p>
            <text:p text:style-name="common-al"> Omschrijving: plaatsen van een nieuw deurkozijn in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reefstraat 5 5622GJ Eindhoven</text:p>
              </text:list-item>
            </text:list>
            <text:p text:style-name="common-al"> Datum ontvangst: 0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71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571</meta:user-defined>
    <meta:user-defined meta:name="DCTERMS.abstract">plaatsen van een nieuw deurkozijn in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nieuw deurkozijn in de voorgevel, de Greefstraat 5 5622GJ Eindhov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11</meta:user-defined>
    <meta:user-defined meta:name="OVERHEIDop.GmbID/DC.identifier">gmb-2025-207711</meta:user-defined>
    <meta:user-defined meta:name="OVERHEIDop.versieInformatie"/>
  </office:meta>
</office:document-meta>
</file>