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“Jubileumreceptie Dunya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Jubileumreceptie Dunya”</text:p>
            <text:p text:style-name="common-al">Naam organisator: Stichting Dunya Taalonderwijs</text:p>
            <text:p text:style-name="common-al">Voor de locatie: Stichting Dunya Taalonderwijs, Stadhuisplein 8a in Vlissingen.</text:p>
            <text:p text:style-name="common-al">Korte omschrijving: Dunya bestaat 20 jaar</text:p>
            <text:p text:style-name="common-al">Datum melding: vrijdag 6 juni 2025 van 17:00 uur tot 19.00 uur  </text:p>
            <text:p text:style-name="last-al">Verzenddatum: 09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770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0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“Jubileumreceptie Dunya”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05</meta:user-defined>
    <meta:user-defined meta:name="OVERHEIDop.GmbID/DC.identifier">gmb-2025-207705</meta:user-defined>
    <meta:user-defined meta:name="OVERHEIDop.versieInformatie"/>
  </office:meta>
</office:document-meta>
</file>