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de Amerikalaan 16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de nabij de Amerikalaan 169 in Alphen aan den Rijn.</text:p>
            <text:p text:style-name="common-al">Het gaat om: Het toepassen van grond op de landbodem.</text:p>
            <text:p text:style-name="common-al">De melding heeft kenmerk 2025-000100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7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de Amerikalaan 169 in Alphen aan den Rij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03</meta:user-defined>
    <meta:user-defined meta:name="OVERHEIDop.GmbID/DC.identifier">gmb-2025-207703</meta:user-defined>
    <meta:user-defined meta:name="OVERHEIDop.versieInformatie"/>
  </office:meta>
</office:document-meta>
</file>