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St. Annastraat 23, 5401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eft de gemeente een melding ontvangen voor activiteiten waarvoor geen vergunningplicht geldt.</text:p>
            <text:p text:style-name="common-al">De melding betreft locatie St. Annastraat 23, 5401AN Uden, en is geregistreerd onder zaaknummer <text:span text:style-name="nadrukvet">98942-2024</text:span> met omschrijving "brandveilig gebruiken van het pand".</text:p>
            <text:p text:style-name="common-al">De melding is geaccepteerd op 30-12-2024</text:p>
            <text:p text:style-name="last-al">Tegen een acceptatie brandveilig gebruiken van het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89422024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St. Annastraat 23, 5401AN U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77</meta:user-defined>
    <meta:user-defined meta:name="OVERHEIDop.GmbID/DC.identifier">gmb-2025-2077</meta:user-defined>
    <meta:user-defined meta:name="OVERHEIDop.versieInformatie"/>
  </office:meta>
</office:document-meta>
</file>