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onderhouden en herstellen van schuren - Sietse Veldstraweg 25, 9833 TA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9-05-2025 een besluit genomen op de aanvraag met zaaknummer 2025010322 voor het onderhouden en herstellen van schuren op locatie Sietse Veldstraweg 25, 9833 TA Den Ham. De vergunning is verleend. Het besluit betreft de volgende onderdel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769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9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9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322</meta:user-defined>
    <dc:language>nl</dc:language>
    <meta:user-defined meta:name="OVERHEIDop.locatietype/OVERHEIDop.gebiedsmarkering">Punt</meta:user-defined>
    <meta:user-defined meta:name="DC.title">Besluit op aanvraag: Omgevingsvergunning (regulier) voor het onderhouden en herstellen van schuren - Sietse Veldstraweg 25, 9833 TA Den Ham</meta:user-defined>
    <meta:user-defined meta:name="DCTERMS.W3CDTF/DCTERMS.available">2025-05-13</meta:user-defined>
    <meta:user-defined meta:name="DCTERMS.W3CDTF/OVERHEIDop.jaargang">2025</meta:user-defined>
    <meta:user-defined meta:name="OVERHEIDop.publicationIssue">207699</meta:user-defined>
    <meta:user-defined meta:name="OVERHEIDop.GmbID/DC.identifier">gmb-2025-207699</meta:user-defined>
    <meta:user-defined meta:name="OVERHEIDop.versieInformatie"/>
  </office:meta>
</office:document-meta>
</file>