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het tweede parkeervak op de 1e parkeerstrook, van het centrale terrein ten westen van appartementengebouw Elzendreef 235-543 te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2085777</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tweede parkeervak op de eerste parkeerstrook ten westen van het appartementengebouw Elzendreef 235 – 543 te Voorburg.</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2 mei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0857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6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Elsendreef 527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8577</meta:user-defined>
    <meta:user-defined meta:name="DCTERMS.abstract">Aanwijzen van een gehandicaptenparkeerplaats op kenteken aan de Elzendreef 527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het tweede parkeervak op de 1e parkeerstrook, van het centrale terrein ten westen van appartementengebouw Elzendreef 235-543 te Voorburg</meta:user-defined>
    <meta:user-defined meta:name="DCTERMS.W3CDTF/DCTERMS.available">2025-05-14</meta:user-defined>
    <meta:user-defined meta:name="OVERHEIDop.externeBijlage">Situatietekening |exb-2025-17664</meta:user-defined>
    <meta:user-defined meta:name="DCTERMS.W3CDTF/OVERHEIDop.jaargang">2025</meta:user-defined>
    <meta:user-defined meta:name="OVERHEIDop.publicationIssue">207694</meta:user-defined>
    <meta:user-defined meta:name="OVERHEIDop.GmbID/DC.identifier">gmb-2025-207694</meta:user-defined>
    <meta:user-defined meta:name="OVERHEIDop.versieInformatie"/>
  </office:meta>
</office:document-meta>
</file>