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urgemeester van Deelensingel 92, 5941BD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Burgemeester van Deelensingel 92, 5941BD Velden</text:span>
          </text:p>
            <text:p text:style-name="common-al">Voor het particulier verwijderen van asbestverdachte golfplaten</text:p>
            <text:p text:style-name="common-al">Afrondingsbrief verzonden op 9 mei 2025</text:p>
            <text:p text:style-name="common-al">Kenmerk Z2025-0174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6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742</meta:user-defined>
    <meta:user-defined meta:name="DCTERMS.abstract">Betreft: Melding op locatie Burgemeester van Deelensingel 92, 5941BD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 - Burgemeester van Deelensingel 92, 5941BD Vel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92</meta:user-defined>
    <meta:user-defined meta:name="OVERHEIDop.GmbID/DC.identifier">gmb-2025-207692</meta:user-defined>
    <meta:user-defined meta:name="OVERHEIDop.versieInformatie"/>
  </office:meta>
</office:document-meta>
</file>