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kappen van bomen in verband met werkzaamheden perceel C 3741 i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kappen van bomen in verband met werkzaamheden</text:p>
            <text:p text:style-name="common-al">Locatie: Perceel C 3741 in Nuenen</text:p>
            <text:p text:style-name="common-al">Datum ingetrokken: 9 mei 2025</text:p>
            <text:p text:style-name="common-al">Zaaknummer: 08202381015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769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2381015</meta:user-defined>
    <meta:user-defined meta:name="DCTERMS.abstract">het kappen van bomen in verband met 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ingetrokken voor het kappen van bomen in verband met werkzaamheden perceel C 3741 in Nuenen: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91</meta:user-defined>
    <meta:user-defined meta:name="OVERHEIDop.GmbID/DC.identifier">gmb-2025-207691</meta:user-defined>
    <meta:user-defined meta:name="OVERHEIDop.versieInformatie"/>
  </office:meta>
</office:document-meta>
</file>