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staureren van de sluis en het plaatsen van een hekwerk  Schielands Hoge Zeedijk 71, 2802R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5 heeft de Omgevingsdienst Midden-Holland (ODMH) namens gemeente Gouda besloten om de beslistermijn van de aanvraag met kenmerk 2025-00007300 voor het restaureren van de sluis en het plaatsen van een hekwerk  op de locatie Schielands Hoge Zeedijk 71, 2802RC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768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8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8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7300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restaureren van de sluis en het plaatsen van een hekwerk  Schielands Hoge Zeedijk 71, 2802RC Gouda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683</meta:user-defined>
    <meta:user-defined meta:name="OVERHEIDop.GmbID/DC.identifier">gmb-2025-207683</meta:user-defined>
    <meta:user-defined meta:name="OVERHEIDop.versieInformatie"/>
  </office:meta>
</office:document-meta>
</file>