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dexering van subsidies sociaal domein gemeente Soes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est, gelet op de Algemene subsidieverordening 2025 gemeente Soest, besluit vast te stellen de <text:span text:style-name="nadrukvet">Subsidieregeling indexering van subsidies sociaal domein gemeente Soest 2026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Algemene subsidieverordening</text:span>: Algemene subsidieverordening 2020 van de gemeente Soest, zoals gewijzigd in 2025.</text:p>
              </text:list-item>
              <text:list-item text:style-override="id1-3-2-2-1-2-2">
                <text:number>•</text:number>
                <text:p text:style-name="al">
                <text:span text:style-name="nadrukvet">College</text:span>: College van burgemeester en wethouders van de gemeente Soest.</text:p>
              </text:list-item>
              <text:list-item text:style-override="id1-3-2-2-1-2-3">
                <text:number>•</text:number>
                <text:p text:style-name="al">
                <text:span text:style-name="nadrukvet">Subsidieontvanger</text:span>: Instelling (vereniging/stichting) die in aanmerking komt voor een structurele subsidie binnen het sociaal domein.</text:p>
              </text:list-item>
              <text:list-item text:style-override="id1-3-2-2-1-2-4">
                <text:number>•</text:number>
                <text:p text:style-name="al">
                <text:span text:style-name="nadrukvet">Professionele subsidieontvanger</text:span>: Een door het college als zodanig aangewezen vaste subsidiepartner binnen het sociaal domein die jaarlijks een structurele subsidie ontvangt én personeel in dienst heef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elijkheid</text:p>
            <text:list text:style-name="id1-3-2-2-2-2">
              <text:list-item text:style-override="id1-3-2-2-2-2">
                <text:number>1.</text:number>
                <text:p text:style-name="al">De subsidie die het college verleent aan professionele subsidieontvangers kan worden geïndexeerd voor loon- en prijskosten.</text:p>
              </text:list-item>
              <text:list-item text:style-override="id1-3-2-2-2-3">
                <text:number>2.</text:number>
                <text:p text:style-name="al">De subsidie die het college verleent aan subsidieontvangers kan worden geïndexeerd voor prijs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dexeringsmethodiek</text:p>
            <text:list text:style-name="id1-3-2-2-3-2">
              <text:list-item text:style-override="id1-3-2-2-3-2">
                <text:number>1.</text:number>
                <text:p text:style-name="al">Het loongevoelige deel van de subsidie wordt geïndexeerd met de loonstijging van de voor professionele subsidieontvanger geldende CAO van het voorafgaande jaar aan het jaar van de subsidieverlening.</text:p>
              </text:list-item>
              <text:list-item text:style-override="id1-3-2-2-3-3">
                <text:number>2.</text:number>
                <text:p text:style-name="al">Het prijsgevoelige deel wordt geïndexeerd met het meest recentelijk door het CBS gepubliceerde consumentenprijsindexcijfer (CPI) voorafgaand aan het jaar van de subsidieverlening.</text:p>
              </text:list-item>
              <text:list-item text:style-override="id1-3-2-2-3-4">
                <text:number>3.</text:number>
                <text:p text:style-name="al">Uit de totale baten van de begroting van de te subsidiëren professionele subsidieontvanger wordt het aandeel van de gemeentelijke subsidie in een percentage uitgedrukt.</text:p>
              </text:list-item>
              <text:list-item text:style-override="id1-3-2-2-3-5">
                <text:number>4.</text:number>
                <text:p text:style-name="al">De indexering, zoals bedoeld in lid 1 en 2 van dit artikel, wordt berekend over de totale baten van de begroting naar rato van het conform lid 3 berekende percenta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fwijkingsmogelijkheid </text:p>
            <text:list text:style-name="id1-3-2-2-4-2">
              <text:list-item text:style-override="id1-3-2-2-4-2">
                <text:number>1.</text:number>
                <text:p text:style-name="al">Het college kan onderbouwd besluiten om af te wijken van het bepaalde in artikel 3.</text:p>
              </text:list-item>
              <text:list-item text:style-override="id1-3-2-2-4-3">
                <text:number>2.</text:number>
                <text:p text:style-name="al">Wanneer de financiële positie van de gemeente hiertoe aanleiding geeft kan het college besluiten dat er niet of minder wordt geïndexeerd. </text:p>
              </text:list-item>
              <text:list-item text:style-override="id1-3-2-2-4-4">
                <text:number>3.</text:number>
                <text:p text:style-name="al">Indien er niet of minder wordt geïndexeerd, wordt dit gemotiveerd in de subsidiebeschikking aan de (professionele) subsidieontvanger alsmede bij de vaststelling van de subsidieplafonds van het betreffende j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valuatie</text:p>
            <text:p text:style-name="al">Het college evalueert de werking en effecten van deze regeling uiterlijk in 2028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Deze regeling treedt in werking op de dag na bekendmaking.</text:p>
              </text:list-item>
              <text:list-item text:style-override="id1-3-2-2-6-3">
                <text:number>2.</text:number>
                <text:p text:style-name="al">Deze regeling wordt aangehaald als: <text:span text:style-name="nadrukcur">Subsidieregeling indexering van subsidies sociaal domein gemeente Soest 2026.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april 2025 van het college van burgemeester en wethouder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meentesecretaris</text:span></text:p>
            <text:p><text:span text:style-name="functie">L. Vermo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6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976805</meta:user-defined>
    <meta:user-defined meta:name="DCTERMS.alternative">Subsidieregeling indexering van subsidies sociaal domein gemeente Soest 2026</meta:user-defined>
    <dc:language>nl</dc:language>
    <meta:user-defined meta:name="OVERHEIDop.locatietype/OVERHEIDop.gebiedsmarkering">Gemeente</meta:user-defined>
    <meta:user-defined meta:name="DC.title">Subsidieregeling indexering van subsidies sociaal domein gemeente Soest 202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680</meta:user-defined>
    <meta:user-defined meta:name="OVERHEIDop.betreftRegeling">CVDR739242_1</meta:user-defined>
    <meta:user-defined meta:name="xs:date/OVERHEIDop.startdatum">2025-05-16</meta:user-defined>
    <meta:user-defined meta:name="OVERHEIDop.GmbID/DC.identifier">gmb-2025-207680</meta:user-defined>
    <meta:user-defined meta:name="OVERHEIDop.versieInformatie"/>
  </office:meta>
</office:document-meta>
</file>