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74, 176, 178, 184, 186b, omgevingsvergunning, het slopen van divers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diverse panden</text:p>
            <text:p text:style-name="common-al"/>
            <text:p text:style-name="common-al">
            <text:span text:style-name="nadrukvet">Adres of locatie</text:span>: Orthen 174, 5231 XV 's-Hertogenbosch, Orthen 176, 5231 XV 's-Hertogenbosch, Orthen 178, 5231 XV 's-Hertogenbosch, Orthen 184, 5231 XV 's-Hertogenbosch, Orthen 186B, 5231 XV 's-Hertogenbosch</text:p>
            <text:p text:style-name="common-al">
            <text:span text:style-name="nadrukvet">Omschrijving</text:span>: het slopen van diverse panden</text:p>
            <text:p text:style-name="common-al">
            <text:span text:style-name="nadrukvet">Kenmerknummer</text:span>: 0796173644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6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3644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rthen 174, 176, 178, 184, 186b, omgevingsvergunning, het slopen van diverse pand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68</meta:user-defined>
    <meta:user-defined meta:name="OVERHEIDop.GmbID/DC.identifier">gmb-2025-20768</meta:user-defined>
    <meta:user-defined meta:name="OVERHEIDop.versieInformatie"/>
  </office:meta>
</office:document-meta>
</file>