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9-05-2025 hebben wij een reguliere omgevingsvergunning verleend voor het plaatsen van een dakkapel en het veranderen van de construcctie op het adres Boswinkelsweg 10 7475MB Markelo. Deze vergunning staat ingeschreven onder zaaknummer 00008991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0767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7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7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99196</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09-05-2025 hebben wij een reguliere omgevingsvergunning verleend voor het plaatsen van een dakkapel en het veranderen van de construcctie op het adres Boswinkelsweg 10 7475MB Markelo. Deze vergunning staat ingeschreven onder zaaknummer 0000899196.</meta:user-defined>
    <meta:user-defined meta:name="DCTERMS.W3CDTF/DCTERMS.available">2025-05-13</meta:user-defined>
    <meta:user-defined meta:name="DCTERMS.W3CDTF/OVERHEIDop.jaargang">2025</meta:user-defined>
    <meta:user-defined meta:name="OVERHEIDop.publicationIssue">207678</meta:user-defined>
    <meta:user-defined meta:name="OVERHEIDop.GmbID/DC.identifier">gmb-2025-207678</meta:user-defined>
    <meta:user-defined meta:name="OVERHEIDop.versieInformatie"/>
  </office:meta>
</office:document-meta>
</file>