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 Boomssloot 39-H 1011CS Amsterdam, Recht Boomssloot 41-H 101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kozijnen in de voorgevel van het gebouw ten behoeve van de woningen van de Rijksmonumenten</text:p>
            <text:p text:style-name="common-al">Zaakadres: Recht Boomssloot 39-H 1011CS Amsterdam, Recht Boomssloot 41-H 1011CS Amsterdam</text:p>
            <text:p text:style-name="common-al">Datum ontvangst: 18-04-2025</text:p>
            <text:p text:style-name="common-al">Zaaknummer: Z2025-017072</text:p>
            <text:p text:style-name="common-al">DSO-nummer: 20250418005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67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72</meta:user-defined>
    <meta:user-defined meta:name="DCTERMS.abstract">veranderen en vernieuwen van de kozijnen in de voorgevel van het gebouw ten behoeve van de woningen van de Rijksmonu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cht Boomssloot 39-H 1011CS Amsterdam, Recht Boomssloot 41-H 1011CS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77</meta:user-defined>
    <meta:user-defined meta:name="OVERHEIDop.GmbID/DC.identifier">gmb-2025-207677</meta:user-defined>
    <meta:user-defined meta:name="OVERHEIDop.versieInformatie"/>
  </office:meta>
</office:document-meta>
</file>