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teaustraat 8-3 1077Z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, realiseren van een dakkapel, veranderen van de constructie en brandcompartimentering op de derde en vierde verdieping, vervangen van de kozijnen in de voorgevel. </text:p>
            <text:p text:style-name="common-al">Zaakadres: Watteaustraat 8-3 1077ZL Amsterdam</text:p>
            <text:p text:style-name="common-al">Datum ontvangst: 28-04-2025</text:p>
            <text:p text:style-name="common-al">Zaaknummer: Z2025-018390</text:p>
            <text:p text:style-name="common-al">DSO-nummer: 202504250152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7676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67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67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8390</meta:user-defined>
    <meta:user-defined meta:name="DCTERMS.abstract">realiseren van een dakterras, realiseren van een dakkapel, veranderen van de constructie en brandcompartimentering op de derde en vierde verdieping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atteaustraat 8-3 1077ZL Amsterdam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676</meta:user-defined>
    <meta:user-defined meta:name="OVERHEIDop.GmbID/DC.identifier">gmb-2025-207676</meta:user-defined>
    <meta:user-defined meta:name="OVERHEIDop.versieInformatie"/>
  </office:meta>
</office:document-meta>
</file>